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Bahnschrift Light SemiCondensed" svg:font-family="'Bahnschrift Light SemiCondensed'" style:font-adornments="Light Semi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5pt" officeooo:rsid="0024b8fb" officeooo:paragraph-rsid="007b7002" style:font-size-asian="10.0500001907349pt" style:font-size-complex="11.5pt"/>
    </style:style>
    <style:style style:name="P2" style:family="paragraph" style:parent-style-name="Standard">
      <style:paragraph-properties fo:text-align="justify" style:justify-single-word="false"/>
      <style:text-properties style:font-name="arial" fo:font-size="11.5pt" officeooo:rsid="00a0cbcf" officeooo:paragraph-rsid="00a0cbcf" style:font-size-asian="10.0500001907349pt" style:font-size-complex="11.5pt"/>
    </style:style>
    <style:style style:name="P3"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2pt" fo:font-style="normal" style:text-underline-style="none" fo:font-weight="normal" officeooo:rsid="000d7f50" officeooo:paragraph-rsid="007c815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2pt" fo:font-style="normal" style:text-underline-style="none" fo:font-weight="normal" officeooo:rsid="0024b8fb" officeooo:paragraph-rsid="007c8157"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2pt" fo:font-style="normal" style:text-underline-style="none" officeooo:paragraph-rsid="007c8157" style:font-size-asian="12pt" style:font-style-asian="normal" style:font-size-complex="12pt" style:font-style-complex="normal"/>
    </style:style>
    <style:style style:name="P6"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2pt" officeooo:paragraph-rsid="007c8157" style:font-size-asian="12pt" style:font-size-complex="12pt"/>
    </style:style>
    <style:style style:name="P7"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1.5pt" fo:font-style="normal" style:text-underline-style="none" officeooo:paragraph-rsid="007c8157" style:font-size-asian="10.0500001907349pt" style:font-style-asian="normal" style:font-size-complex="11.5pt" style:font-style-complex="normal"/>
    </style:style>
    <style:style style:name="P8"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6pt" fo:font-style="normal" style:text-underline-style="none" fo:font-weight="normal" officeooo:paragraph-rsid="007c8157" style:font-size-asian="16pt" style:font-style-asian="normal" style:font-weight-asian="normal" style:font-size-complex="16pt" style:font-style-complex="normal" style:font-weight-complex="normal"/>
    </style:style>
    <style:style style:name="P9"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6pt" fo:font-style="normal" style:text-underline-style="none" fo:font-weight="bold" officeooo:paragraph-rsid="007c8157" style:font-size-asian="16pt" style:font-style-asian="normal" style:font-weight-asian="bold" style:font-size-complex="16pt" style:font-style-complex="normal" style:font-weight-complex="bold"/>
    </style:style>
    <style:style style:name="P10" style:family="paragraph" style:parent-style-name="Standard">
      <style:paragraph-properties fo:text-align="center" style:justify-single-word="false">
        <style:tab-stops>
          <style:tab-stop style:position="7.996cm"/>
        </style:tab-stops>
      </style:paragraph-properties>
      <style:text-properties fo:color="#000000" style:font-name="Bahnschrift Light SemiCondensed" fo:font-size="12pt" fo:font-style="normal" style:text-underline-style="none" fo:font-weight="normal" officeooo:paragraph-rsid="007c8157" style:font-size-asian="12pt" style:font-style-asian="normal" style:font-weight-asian="normal" style:font-name-complex="Liberation Sans1" style:font-size-complex="12pt" style:font-style-complex="normal" style:font-weight-complex="normal"/>
    </style:style>
    <style:style style:name="P11" style:family="paragraph" style:parent-style-name="Standard">
      <style:paragraph-properties fo:text-align="center" style:justify-single-word="false">
        <style:tab-stops>
          <style:tab-stop style:position="7.996cm"/>
        </style:tab-stops>
      </style:paragraph-properties>
      <style:text-properties fo:color="#000000" style:font-name="Bahnschrift Light SemiCondensed" fo:font-size="12pt" fo:font-style="normal" style:text-underline-style="none" fo:font-weight="bold" officeooo:paragraph-rsid="007c8157" style:font-size-asian="12pt" style:font-style-asian="normal" style:font-weight-asian="bold" style:font-name-complex="Liberation Sans1" style:font-size-complex="12pt" style:font-style-complex="normal" style:font-weight-complex="bold"/>
    </style:style>
    <style:style style:name="P12" style:family="paragraph" style:parent-style-name="Standard">
      <style:paragraph-properties fo:text-align="center" style:justify-single-word="false">
        <style:tab-stops>
          <style:tab-stop style:position="7.996cm"/>
        </style:tab-stops>
      </style:paragraph-properties>
      <style:text-properties officeooo:paragraph-rsid="00887c73"/>
    </style:style>
    <style:style style:name="P13" style:family="paragraph" style:parent-style-name="Standard">
      <style:paragraph-properties fo:text-align="center" style:justify-single-word="false">
        <style:tab-stops>
          <style:tab-stop style:position="7.996cm"/>
        </style:tab-stops>
      </style:paragraph-properties>
      <style:text-properties style:font-name="Bahnschrift Light SemiCondensed" fo:font-size="12pt" officeooo:paragraph-rsid="007c8157" style:font-size-asian="12pt" style:font-size-complex="12pt"/>
    </style:style>
    <style:style style:name="T1" style:family="text">
      <style:text-properties fo:font-style="normal" style:text-underline-style="none" fo:font-weight="bold" style:font-style-asian="normal" style:font-weight-asian="bold" style:font-style-complex="normal" style:font-weight-complex="bold"/>
    </style:style>
    <style:style style:name="T2" style:family="text">
      <style:text-properties fo:font-style="normal" style:text-underline-style="none" style:font-style-asian="normal" style:font-style-complex="normal"/>
    </style:style>
    <style:style style:name="T3" style:family="text">
      <style:text-properties fo:color="#000000" fo:font-style="normal" style:text-underline-style="none" fo:font-weight="normal" style:font-style-asian="normal" style:font-weight-asian="normal" style:font-name-complex="Liberation Sans1" style:font-style-complex="normal" style:font-weight-complex="normal"/>
    </style:style>
    <style:style style:name="T4" style:family="text">
      <style:text-properties officeooo:rsid="000d7f50"/>
    </style:style>
    <style:style style:name="T5" style:family="text">
      <style:text-properties officeooo:rsid="000ffc63"/>
    </style:style>
    <style:style style:name="T6" style:family="text">
      <style:text-properties officeooo:rsid="0011a7b8"/>
    </style:style>
    <style:style style:name="T7" style:family="text">
      <style:text-properties officeooo:rsid="00121626"/>
    </style:style>
    <style:style style:name="T8" style:family="text">
      <style:text-properties officeooo:rsid="00876fee"/>
    </style:style>
    <style:style style:name="T9" style:family="text">
      <style:text-properties style:font-name="Bahnschrift Light SemiCondensed" fo:font-size="12pt" fo:font-style="normal" style:text-underline-style="none" fo:font-weight="normal" officeooo:rsid="00887c73" style:font-size-asian="12pt" style:font-style-asian="normal" style:font-weight-asian="normal" style:font-size-complex="12pt" style:font-style-complex="normal" style:font-weight-complex="normal"/>
    </style:style>
    <style:style style:name="T10" style:family="text">
      <style:text-properties style:font-name="Bahnschrift Light SemiCondensed" fo:font-size="12pt" fo:font-style="normal" style:text-underline-style="none" fo:font-weight="normal" officeooo:rsid="0089d1d0" style:font-size-asian="12pt" style:font-style-asian="normal" style:font-weight-asian="normal" style:font-size-complex="12pt" style:font-style-complex="normal" style:font-weight-complex="normal"/>
    </style:style>
    <style:style style:name="T11" style:family="text">
      <style:text-properties style:font-name="Bahnschrift Light SemiCondensed" fo:font-size="12pt" fo:font-style="normal" style:text-underline-style="none" fo:font-weight="normal" officeooo:rsid="009358c1" style:font-size-asian="12pt" style:font-style-asian="normal" style:font-weight-asian="normal" style:font-size-complex="12pt" style:font-style-complex="normal" style:font-weight-complex="normal"/>
    </style:style>
    <style:style style:name="T12" style:family="text">
      <style:text-properties style:font-name="Bahnschrift Light SemiCondensed" fo:font-size="12pt" fo:font-style="normal" style:text-underline-style="none" fo:font-weight="normal" officeooo:rsid="0096e74e" style:font-size-asian="12pt" style:font-style-asian="normal" style:font-weight-asian="normal" style:font-size-complex="12pt" style:font-style-complex="normal" style:font-weight-complex="normal"/>
    </style:style>
    <style:style style:name="T13" style:family="text">
      <style:text-properties style:font-name="Bahnschrift Light SemiCondensed" fo:font-size="12pt" fo:font-style="normal" style:text-underline-style="none" fo:font-weight="normal" officeooo:rsid="009bdfde" style:font-size-asian="12pt" style:font-style-asian="normal" style:font-weight-asian="normal" style:font-size-complex="12pt" style:font-style-complex="normal" style:font-weight-complex="normal"/>
    </style:style>
    <style:style style:name="T14" style:family="text">
      <style:text-properties style:font-name="Bahnschrift Light SemiCondensed" fo:font-size="12pt" fo:font-style="normal" style:text-underline-style="none" fo:font-weight="normal" officeooo:rsid="009d6e7e" style:font-size-asian="12pt" style:font-style-asian="normal" style:font-weight-asian="normal" style:font-size-complex="12pt" style:font-style-complex="normal" style:font-weight-complex="normal"/>
    </style:style>
    <style:style style:name="T15" style:family="text">
      <style:text-properties style:font-name="Bahnschrift Light SemiCondensed" fo:font-size="12pt" fo:font-style="normal" style:text-underline-style="none" fo:font-weight="normal" officeooo:rsid="009d81a6" style:font-size-asian="12pt" style:font-style-asian="normal" style:font-weight-asian="normal" style:font-size-complex="12pt" style:font-style-complex="normal" style:font-weight-complex="normal"/>
    </style:style>
    <style:style style:name="T16" style:family="text">
      <style:text-properties officeooo:rsid="0090c36d"/>
    </style:style>
    <style:style style:name="T17" style:family="text">
      <style:text-properties officeooo:rsid="009de8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iebe Studis, liebe Interessierte,</text:span></text:p>
      <text:p text:style-name="P5"/>
      <text:p text:style-name="P6"><text:span text:style-name="T1">für welche Welt wollen wir lernen und studieren?</text:span><text:span text:style-name="T3"> </text:span><text:span text:style-name="T2">Das fragen sich viele angesichts zig Krisen auf der Welt! In schreiendem Widerspruch dazu steht, dass freie</text:span><text:span text:style-name="T3"> politische Betätigung an den Unis immer mehr unterdrückt wird: Durch geistige Bevormundung, hohe Belastung im Studium oder weltanschauliche Knebel. Dazu sagen wir nein! Die Krisen verändern, wie wir leben und studieren. In vielen Ländern sind Studierende Aktivposten gegen die Rechtsentwicklung der Regierungen. Aber mit wem und mit welcher Perspektive führen wir diese Kämpfe? Wir brauchen fortschrittliche Bündnisse, den Zusammenschluss mit den Arbeitern, rebellischen Geist und internationalen Austausch. Das wollen wir diskutieren und organisieren:</text:span></text:p>
      <text:p text:style-name="P11">Die Zeit ist reif für den 1. Studentenpolitischen Ratschlag am 20. November 2021!</text:p>
      <text:p text:style-name="P7"/>
      <text:p text:style-name="P10">Er richtet sich an Studierende, aber auch weitere Interessierte sind herzlich willkommen!</text:p>
      <text:p text:style-name="P10">Interessiert? Wir brauchen dich! * für Ideen zum Programm, den Prinzipien und Finanzierung * für die Vorbereitung von Foren, die tiefer auf verschiedene Fragen eingehen, die unser Leben, unseren Kampf und die Bildung betreffen <text:s/>* für alle Aufgaben vom Aufbau bis zur Verpflegung * für die Vorbereitung eines Kulturprogramms.</text:p>
      <text:p text:style-name="P7"/>
      <text:p text:style-name="P9">Kommt zum <text:span text:style-name="T4">2</text:span>. Vorbereitungstreffen am <text:span text:style-name="T5">2.10.</text:span>, 1<text:span text:style-name="T5">2</text:span>:00-<text:span text:style-name="T8">15:00</text:span> Uhr, <text:span text:style-name="T16">Uni Göttingen, Hörsaal im zentralen Hörsaal-Gebäude, Raum 106</text:span>!</text:p>
      <text:p text:style-name="P8"/>
      <text:p text:style-name="P3">Beim 1. Treffen haben wir bereits unsere Prinzipien (überparteilich – solidarische Streitkultur – Verantwortung für übernommene Aufgaben – selbstfinanziert – weltanschaulich offen – antifaschistisch – <text:span text:style-name="T6">solidarisch mit der</text:span> Arbeiterklasse – Öffentlichkeitsarbeit), ein<text:span text:style-name="T7">en Programmvorschlag und Verantwortlichkeiten</text:span> beschlossen. <text:span text:style-name="T17">Jetzt geht es vor allem darum, den Ratschlag zu organisieren, die Foren festzulegen und vorzubereiten.</text:span></text:p>
      <text:p text:style-name="P3"/>
      <text:p text:style-name="P12"><text:span text:style-name="T9">Nach dem Einsatz planen wir einen Werbeeinsatz </text:span><text:span text:style-name="T10">für Jugendliche und Studierende. Wer mitmachen möchte, bitte melden. Wir haben </text:span><text:span text:style-name="T13">leider </text:span><text:span text:style-name="T12">keine </text:span><text:span text:style-name="T10">Möglichkeit für Übernachtungen. </text:span><text:span text:style-name="T14">Wer trotzdem dringend eine braucht, </text:span><text:span text:style-name="T15">kann sich unter</text:span><text:span text:style-name="T10"> unter studentenpolitischerratschlag@gmx.de melden. </text:span><text:span text:style-name="T11">Der Raum ist in ca. 15 Minuten vom Bahnhof Göttingen erreichbar.</text:span></text:p>
      <text:p text:style-name="P3"/>
      <text:p text:style-name="P4">Initiatoren bisher: Internationalistisches Bündnis – Anna Vöhringer, Vorsitzende des Jugendverband REBELL – Lena, Studentin aus Frankfurt am Main – Louisa von Freytag, Studentin aus Erfurt - Sebastian, Student aus Darmstadt – Joshua, Student aus Trier – Tristan, Student aus Gött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Bahnschrift Light SemiCondensed" svg:font-family="'Bahnschrift Light SemiCondensed'" style:font-adornments="Light Semi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4:15:16.522450272</meta:creation-date>
    <meta:editing-duration>P0D</meta:editing-duration>
    <meta:editing-cycles>1</meta:editing-cycles>
    <meta:generator>LibreOffice/4.3.7.2$Linux_X86_64 LibreOffice_project/430m0$Build-2</meta:generator>
    <meta:document-statistic meta:table-count="0" meta:image-count="0" meta:object-count="0" meta:page-count="1" meta:paragraph-count="9" meta:word-count="316" meta:character-count="2408" meta:non-whitespace-character-count="2088"/>
  </office:meta>
</office:document-meta>
</file>