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 style:list-style-name="" style:master-page-name="Standard">
      <style:paragraph-properties style:page-number="auto" style:writing-mode="lr-tb"/>
      <style:text-properties style:font-name="Arial" fo:font-style="normal" fo:font-weight="bold" style:font-name-asian="Arial" style:font-name-complex="Arial" style:font-weight-complex="bold"/>
    </style:style>
    <style:style style:name="P2" style:family="paragraph" style:parent-style-name="Standard" style:list-style-name="">
      <style:paragraph-properties style:writing-mode="lr-tb"/>
      <style:text-properties style:font-name="Arial" style:font-name-asian="Arial" style:font-name-complex="Arial"/>
    </style:style>
    <style:style style:name="P3" style:family="paragraph" style:parent-style-name="Standard" style:list-style-name="">
      <style:paragraph-properties style:writing-mode="lr-tb"/>
      <style:text-properties style:font-name="Arial" fo:font-size="12pt" fo:font-style="italic" fo:font-weight="bold" style:font-name-asian="Arial" style:font-name-complex="Arial" style:font-size-complex="12pt" style:font-style-complex="italic" style:font-weight-complex="bold"/>
    </style:style>
    <style:style style:name="P4" style:family="paragraph" style:parent-style-name="Standard" style:list-style-name="">
      <style:paragraph-properties style:writing-mode="lr-tb"/>
      <style:text-properties style:font-name="Arial" fo:font-size="12pt" fo:font-weight="bold" style:font-name-asian="Arial" style:font-name-complex="Arial" style:font-size-complex="12pt" style:font-weight-complex="bold"/>
    </style:style>
    <style:style style:name="T1" style:family="text">
      <style:text-properties fo:font-weight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Wer, wenn nicht wir?</text:p>
      <text:p text:style-name="P2"/>
      <text:p text:style-name="P2">Wer Ausbildungsplätze abbaut, die Übernahme versaut,</text:p>
      <text:p text:style-name="P2">uns die Zukunft klaut, der hat auf Sand gebaut,</text:p>
      <text:p text:style-name="P2">kaum einer, der ihm dann noch glaubt, </text:p>
      <text:p text:style-name="P2">ab jetzt wir auf unsere Kraft vertraut</text:p>
      <text:p text:style-name="P2">organisieren wir den Kampf, bundesweit, </text:p>
      <text:p text:style-name="P2">volle Übernahme und mehr Lehrstellen, sind an der Zeit,</text:p>
      <text:p text:style-name="P2">denn nur 12 Monate sind eine üble Kiste, </text:p>
      <text:p text:style-name="P2">wir brauchen die Übernahme - unbefristet,</text:p>
      <text:p text:style-name="P2">Wie lange sollen wir noch auf die Umlage warten? </text:p>
      <text:p text:style-name="P2">Das soll uns doch nur hindern, den eigenen Kampf zu starten.</text:p>
      <text:p text:style-name="P2">Worte ohne Taten, tausend leere Phrasen, </text:p>
      <text:p text:style-name="P2">für uns ist es die Zukunft, für sie sind es nur Zahlen!</text:p>
      <text:p text:style-name="P2">Gar nicht so leicht, das man das erkennt,</text:p>
      <text:p text:style-name="P2">es kommt auf uns an und nicht<text:span text:style-name="T1"> </text:span>die im Parlament </text:p>
      <text:p text:style-name="P2">denn “mehr war leider nicht drin” - soweit das Bündnis für Arbeit</text:p>
      <text:p text:style-name="P2">und der Ausbildungspakt, ist doch einfach nur abgefuckt</text:p>
      <text:p text:style-name="P2">“Jeder der ´ne Lehr will der kriegt auch eine”</text:p>
      <text:p text:style-name="P2">nur 300.000 kriegen eben keine</text:p>
      <text:p text:style-name="P2">drum bin ich im REBELL, weil ich meine</text:p>
      <text:p text:style-name="P2">zehn Prozent Auzubiquote, kommen nicht von alleine!</text:p>
      <text:p text:style-name="P2"/>
      <text:p text:style-name="P3">Wann wenn nicht jetzt, wer wenn nicht wir, </text:p>
      <text:p text:style-name="P3">wo wenn nicht hier, mitten im Revier?</text:p>
      <text:p text:style-name="P3">Angie und Guido, macht die Ohren gut auf: <text:tab/></text:p>
      <text:p text:style-name="P3">´89 fiel die Mauer, und morgen fallt ihr auch!</text:p>
      <text:p text:style-name="P4"/>
      <text:p text:style-name="P2">Bei dem was jetzt abgeht, wird Schröder wohl klar,</text:p>
      <text:p text:style-name="P2">das die ganze Agenda ein Griff ins Klo war,</text:p>
      <text:p text:style-name="P2">sie stellen sich dar, sozial, mit viel Trara,</text:p>
      <text:p text:style-name="P2">doch außer blabla, wird davon gar nichts wahr. </text:p>
      <text:p text:style-name="P2">Ist doch klar, sie stehen für Banken und Konzerne,</text:p>
      <text:p text:style-name="P2">unsere Probleme, kennen sie nur aus der Ferne</text:p>
      <text:p text:style-name="P2">doch ständig nur am klagen, über diese schlimmen Tage</text:p>
      <text:p text:style-name="P2">wir sollen immer wieder zahlen, und bloß nicht hinterfragen</text:p>
      <text:p text:style-name="P2">wo die Ursachen liegen, für diese Krisen, </text:p>
      <text:p text:style-name="P2">von vorne herein ausgeschlossen, werden andere Perspektiven </text:p>
      <text:p text:style-name="P2">doch immer weniger, produzieren immer mehr,</text:p>
      <text:p text:style-name="P2">nur statt Wohlstand wächst das Arbeitslosenheer</text:p>
      <text:p text:style-name="P2">das soll normal sein? Das darf nicht wahr sein!</text:p>
      <text:p text:style-name="P2">Ihr wollt sozial sein? Ihr kriegt einen Fahrschein!</text:p>
      <text:p text:style-name="P2"/>
      <text:p text:style-name="P2">Allein, stehen wir im Regen, </text:p>
      <text:p text:style-name="P2">dagegen organisiert, werden wir was bewegen</text:p>
      <text:p text:style-name="P2">wenn ich mich umguck, seh ich den Unmut</text:p>
      <text:p text:style-name="P2">und sag Schluß mit dem Unfug!</text:p>
      <text:p text:style-name="P2">In Jahrtausend drei ist zu streiten an der Zeit</text:p>
      <text:p text:style-name="P2">macht euch zu tausenden bereit</text:p>
      <text:p text:style-name="P2">wir holen die Zukunft weltweit</text:p>
      <text:p text:style-name="P2">es ist nicht leicht, denn nach der Arbeit bist du matt</text:p>
      <text:p text:style-name="P2">fühlst dich allein und schwach so wie der Bauer beim Schach</text:p>
      <text:p text:style-name="P2">doch in mancher Schacht haben wir gezeigt was man erreichen kann</text:p>
      <text:p text:style-name="P2">trotzdem ist´s noch ein System für die Reichen, Mann</text:p>
      <text:p text:style-name="P2">was doch für uns nur heißen kann:</text:p>
      <text:p text:style-name="P2">es ist ein längerer Kampf für unsere Zukunft,</text:p>
      <text:p text:style-name="P2">wir müssen ständig lernen, komm mach mit, faß Mut und</text:p>
      <text:p text:style-name="P2">erst im Sozialismus ist mit dem Stuß endlich Schluß</text:p>
      <text:p text:style-name="P2">also schnell, macht mit im REBELL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page"/>
      <style:text-properties style:use-window-font-color="true" style:font-name="Times New Roman" fo:font-size="12pt" fo:language="de" fo:country="DE" style:font-name-asian="Times New Roman" style:font-size-asian="10.5pt" style:language-asian="zh" style:country-asian="CN" style:font-name-complex="Times New Roman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use-window-font-color="true" style:font-name="Times New Roman" fo:font-size="10pt" fo:language="de" fo:country="DE" style:font-name-asian="Times New Roman" style:language-asian="de" style:country-asian="DE" style:font-name-complex="Times New Roman" style:font-size-complex="10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fo:keep-with-next="always"/>
      <style:text-properties style:font-name="Liberation Sans1" fo:font-size="14pt" style:font-name-asian="DejaVu Sans1" style:font-name-complex="Liberation Sans1" style:font-size-complex="14pt"/>
    </style:style>
    <style:style style:name="caption" style:family="paragraph" style:parent-style-name="Standard">
      <style:paragraph-properties fo:margin-top="0.212cm" fo:margin-bottom="0.212cm"/>
      <style:text-properties fo:font-size="12pt" fo:font-style="italic" style:font-size-complex="12pt" style:font-style-complex="italic"/>
    </style:style>
    <style:style style:name="Index_20__28_user_29_" style:display-name="Index (user)" style:family="paragraph" style:parent-style-name="Standard"/>
    <style:style style:name="RTF_5f_Num_20_2_20_1" style:display-name="RTF_Num 2 1" style:family="text">
      <style:text-properties style:use-window-font-color="true" style:font-name="Times New Roman" fo:font-size="12pt" fo:language="de" fo:country="DE" style:font-name-asian="Times New Roman" style:language-asian="de" style:country-asian="DE" style:font-name-complex="Times New Roman" style:font-size-complex="12pt"/>
    </style:style>
    <style:style style:name="RTF_5f_Num_20_2_20_2" style:display-name="RTF_Num 2 2" style:family="text">
      <style:text-properties style:use-window-font-color="true" style:font-name="Times New Roman" fo:font-size="12pt" fo:language="de" fo:country="DE" style:font-name-asian="Times New Roman" style:language-asian="de" style:country-asian="DE" style:font-name-complex="Times New Roman" style:font-size-complex="12pt"/>
    </style:style>
    <style:style style:name="RTF_5f_Num_20_2_20_3" style:display-name="RTF_Num 2 3" style:family="text">
      <style:text-properties style:use-window-font-color="true" style:font-name="Times New Roman" fo:font-size="12pt" fo:language="de" fo:country="DE" style:font-name-asian="Times New Roman" style:language-asian="de" style:country-asian="DE" style:font-name-complex="Times New Roman" style:font-size-complex="12pt"/>
    </style:style>
    <style:style style:name="RTF_5f_Num_20_2_20_4" style:display-name="RTF_Num 2 4" style:family="text">
      <style:text-properties style:use-window-font-color="true" style:font-name="Times New Roman" fo:font-size="12pt" fo:language="de" fo:country="DE" style:font-name-asian="Times New Roman" style:language-asian="de" style:country-asian="DE" style:font-name-complex="Times New Roman" style:font-size-complex="12pt"/>
    </style:style>
    <style:style style:name="RTF_5f_Num_20_2_20_5" style:display-name="RTF_Num 2 5" style:family="text">
      <style:text-properties style:use-window-font-color="true" style:font-name="Times New Roman" fo:font-size="12pt" fo:language="de" fo:country="DE" style:font-name-asian="Times New Roman" style:language-asian="de" style:country-asian="DE" style:font-name-complex="Times New Roman" style:font-size-complex="12pt"/>
    </style:style>
    <style:style style:name="RTF_5f_Num_20_2_20_6" style:display-name="RTF_Num 2 6" style:family="text">
      <style:text-properties style:use-window-font-color="true" style:font-name="Times New Roman" fo:font-size="12pt" fo:language="de" fo:country="DE" style:font-name-asian="Times New Roman" style:language-asian="de" style:country-asian="DE" style:font-name-complex="Times New Roman" style:font-size-complex="12pt"/>
    </style:style>
    <style:style style:name="RTF_5f_Num_20_2_20_7" style:display-name="RTF_Num 2 7" style:family="text">
      <style:text-properties style:use-window-font-color="true" style:font-name="Times New Roman" fo:font-size="12pt" fo:language="de" fo:country="DE" style:font-name-asian="Times New Roman" style:language-asian="de" style:country-asian="DE" style:font-name-complex="Times New Roman" style:font-size-complex="12pt"/>
    </style:style>
    <style:style style:name="RTF_5f_Num_20_2_20_8" style:display-name="RTF_Num 2 8" style:family="text">
      <style:text-properties style:use-window-font-color="true" style:font-name="Times New Roman" fo:font-size="12pt" fo:language="de" fo:country="DE" style:font-name-asian="Times New Roman" style:language-asian="de" style:country-asian="DE" style:font-name-complex="Times New Roman" style:font-size-complex="12pt"/>
    </style:style>
    <style:style style:name="RTF_5f_Num_20_2_20_9" style:display-name="RTF_Num 2 9" style:family="text">
      <style:text-properties style:use-window-font-color="true" style:font-name="Times New Roman" fo:font-size="12pt" fo:language="de" fo:country="DE" style:font-name-asian="Times New Roman" style:language-asian="de" style:country-asian="DE" style:font-name-complex="Times New Roman" style:font-size-complex="12pt"/>
    </style:style>
    <style:style style:name="Default_20_Paragraph_20_Font" style:display-name="Default Paragraph Font" style:family="text">
      <style:text-properties style:use-window-font-color="true" style:font-name="Times New Roman" fo:font-size="12pt" fo:language="de" fo:country="DE" style:font-name-asian="Times New Roman" style:language-asian="de" style:country-asian="DE" style:font-name-complex="Times New Roman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501cm" fo:margin-right="2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Wer Ausbildungsplätze abbaut, die Übernahme versaut,</dc:title>
    <meta:creation-date>2010-11-28T09:49:00</meta:creation-date>
    <meta:document-statistic meta:table-count="0" meta:image-count="0" meta:object-count="0" meta:page-count="1" meta:paragraph-count="55" meta:word-count="438" meta:character-count="2495"/>
    <meta:editing-duration>PT00H00M00S</meta:editing-duration>
    <meta:editing-cycles>1</meta:editing-cycles>
    <meta:generator>OpenOffice.org/3.2$Linux OpenOffice.org_project/320m12$Build-9483</meta:generator>
  </office:meta>
</office:document-meta>
</file>