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Arial" style:font-name-asian="Arial" style:font-name-complex="Arial"/>
    </style:style>
    <style:style style:name="P2" style:family="paragraph" style:parent-style-name="Standard" style:list-style-name="">
      <style:text-properties style:font-name="Arial" fo:font-style="italic" style:font-name-asian="Arial" style:font-style-asian="italic" style:font-name-complex="Arial" style:font-style-complex="italic"/>
    </style:style>
    <style:style style:name="P3" style:family="paragraph" style:parent-style-name="Standard" style:list-style-name="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" style:family="paragraph" style:parent-style-name="Standard" style:list-style-name="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 style:master-page-name="Standard">
      <style:paragraph-properties style:page-number="auto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 ist so wie es ist...</text:p>
      <text:p text:style-name="P4"/>
      <text:p text:style-name="P1">Wenn´s nach ihnen geht, wird´s das Jahrtausend...</text:p>
      <text:p text:style-name="P1">der Absichtserklärung</text:p>
      <text:p text:style-name="P1">Verzicht auf die Abschiedsklärung</text:p>
      <text:p text:style-name="P1">absichtlichen Verklärung</text:p>
      <text:p text:style-name="P1">Erschwerung der Aufklärung, Täuschung</text:p>
      <text:p text:style-name="P1">der leeren Versprechen und Versprecher</text:p>
      <text:p text:style-name="P1">rot-grünen Union, von Regierung und Verbrecher</text:p>
      <text:p text:style-name="P1">der Abzocker, der schwarzen Koffer </text:p>
      <text:p text:style-name="P1">des stinkens, verschwindens, drumherum windens, abfindens - </text:p>
      <text:p text:style-name="P1">als eine reine Frage der Summe</text:p>
      <text:p text:style-name="P1">und der kleine Mann, wär´ dann eh immer der Dumme</text:p>
      <text:p text:style-name="P1">Dann gibt´s verteilen von Mangel, als strukturellen Wandel,</text:p>
      <text:p text:style-name="P1">dann wird das Ehrenwort zum leeren Wort</text:p>
      <text:p text:style-name="P1">dann gibt´s Sozialbeitrag für den Aufsichtsrat </text:p>
      <text:p text:style-name="P1">dann gibt es sinnlose Appelle, ungelöste Fälle</text:p>
      <text:p text:style-name="P1">ablenken von der Quelle und treten auf der Stelle.</text:p>
      <text:p text:style-name="P1">Doch ich weiß es ist so klar, wie das Eis in Alaska war,</text:p>
      <text:p text:style-name="P1">dieses Jahr wird unser Jahr</text:p>
      <text:p text:style-name="P2"/>
      <text:p text:style-name="P2">Refrain: </text:p>
      <text:p text:style-name="P1">Es ist so wie es ist, doch so bleibt es nicht</text:p>
      <text:p text:style-name="P1">die Welt ist in Bewegung alles ändert sich</text:p>
      <text:p text:style-name="P1">sie können uns quälen, viel erzählen und die Wahrheit verdrehen</text:p>
      <text:p text:style-name="P1">sie haben verloren, denn wir gehen nicht zurück sondern nach vorn!</text:p>
      <text:p text:style-name="P1">Neue Politiker braucht das Land!</text:p>
      <text:p text:style-name="P1">Immer mehr haben´s erkannt, nehmen es selber in die Hand</text:p>
      <text:p text:style-name="P1">gemeinsam lernen wir, streiten wir, kämpfen wir</text:p>
      <text:p text:style-name="P1">neue Politiker - das sind Menschen so wie wir!</text:p>
      <text:p text:style-name="P1"/>
      <text:p text:style-name="P1">Wenn´s nach ihnen geht, geht´s nicht um Menschen sondern Geld</text:p>
      <text:p text:style-name="P1">wenn´s nach ihnen geht, wär´s um die Welt schlecht bestellt</text:p>
      <text:p text:style-name="P1">jeder sieht den Unterschied, der heute in der Welt klafft</text:p>
      <text:p text:style-name="P1">zwischen arm und reich, in der Profitgesellschaft, </text:p>
      <text:p text:style-name="P1">ich bin hell wach, weil´s nicht gleich jeden zum REBELL macht</text:p>
      <text:p text:style-name="P1">”das wird immer so bleiben, weil es immer so war”,</text:p>
      <text:p text:style-name="P1">hilft uns erstens nicht weiter, und ist zweitens nicht gar wahr</text:p>
      <text:p text:style-name="P1">tausend mal schon totgesagt doch immer noch auf Achse:<text:tab/><text:tab/><text:tab/></text:p>
      <text:p text:style-name="P1">Sozialismus ist so jung, er muß erst noch wachsen.</text:p>
      <text:p text:style-name="P1">Nicht jeder Baum fällt, nur weil er morsch ist</text:p>
      <text:p text:style-name="P1">und man gewinnt nicht jedes Spiel, wenn man ein Tor schießt.</text:p>
      <text:p text:style-name="P1">Was man hier manchmal so leicht sagt, ist später nicht so einfach</text:p>
      <text:p text:style-name="P1">doch was man nicht allein schafft, macht die Kraft der Gemeinschaft</text:p>
      <text:p text:style-name="P3"/>
      <text:p text:style-name="P1">Wir schreiben unsere Zeitung, verbreiten unsere Meinung</text:p>
      <text:p text:style-name="P1">führen unser´n Kampf, und wählen unsere Leitung</text:p>
      <text:p text:style-name="P1">von Blabla und Blublub haben wir genug,</text:p>
      <text:p text:style-name="P1">stellen Kandidaten zu den Wahlen die handeln</text:p>
      <text:p text:style-name="P1">unbestechlich, rechenschaftspflichtig</text:p>
      <text:p text:style-name="P1">bodenständig, nicht pragmatisch und oberflächlich,</text:p>
      <text:p text:style-name="P1">wir stecken unsern Kopf nicht in den Sand,</text:p>
      <text:p text:style-name="P1">denn letztendlich haben wir es selbst in der Hand</text:p>
      <text:p text:style-name="P1">Wir sind das Volk, also warum soll´s nach ihnen gehen?</text:p>
      <text:p text:style-name="P1">wir wollen die Aufsichtsräte unten in den Mienen sehen</text:p>
      <text:p text:style-name="P1">Wir sind Millionen, also warum soll´s nach ihnen gehen?</text:p>
      <text:p text:style-name="P1">Die Zukunft gehört denen, die täglich an den Maschinen stehen!</text:p>
      <text:p text:style-name="P1">Die Zukunft gehört un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0.5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de" fo:country="DE" style:font-size-asian="10pt" style:language-asian="de" style:country-asian="D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501cm" fo:margin-bottom="2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Y 2 K</dc:title>
    <meta:creation-date>2010-11-28T09:50:04</meta:creation-date>
    <meta:document-statistic meta:table-count="0" meta:image-count="0" meta:object-count="0" meta:page-count="1" meta:paragraph-count="54" meta:word-count="416" meta:character-count="2533"/>
    <meta:editing-duration>PT00H00M00S</meta:editing-duration>
    <meta:editing-cycles>1</meta:editing-cycles>
    <meta:generator>OpenOffice.org/3.2$Linux OpenOffice.org_project/320m12$Build-9483</meta:generator>
  </office:meta>
</office:document-meta>
</file>