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f zu neuen Ufern!</text:p>
      <text:p text:style-name="P2"/>
      <text:p text:style-name="P6">18 Jahre, und will raus von zu Haus</text:p>
      <text:p text:style-name="P6">doch stellt sich mir die Frage, wo soll ich hin, wie komm´ ich aus</text:p>
      <text:p text:style-name="P6">im ersten Jahr hatte ich noch ein Praktikumsplatz</text:p>
      <text:p text:style-name="P6">ein halbes Jahr für lau malocht, und das war´s wieder auf der Strass´</text:p>
      <text:p text:style-name="P6">Die Firma? Kassierte Geld vom Staat, </text:p>
      <text:p text:style-name="P6">ich fühlte mich verarscht, ich fühlte mich geparkt, </text:p>
      <text:p text:style-name="P6">weil ich am Anfang meines Lebens etwas anderes erwart</text:p>
      <text:p text:style-name="P6">und das darf, denn wo Leben wir denn?</text:p>
      <text:p text:style-name="P6">Sind wir im Mittelalter oder wovon reden wir denn? ...</text:p>
      <text:p text:style-name="P6">Mein Vater macht Bereitschaft, rund um die Uhr</text:p>
      <text:p text:style-name="P6">Und ich hock unnütz bei der Jobagentur um Flur</text:p>
      <text:p text:style-name="P6">All wir Arbeitslosen, was könnten wir bewegen,</text:p>
      <text:p text:style-name="P6">Alte Menschen pflegen, oder Parks anlegen,</text:p>
      <text:p text:style-name="P6">doch das bringt kein Geld, drum können wir ab auf den Müll</text:p>
      <text:p text:style-name="P6">ich sag dir, es gibt kein schlimmeres Gefühl</text:p>
      <text:p text:style-name="P6">Ich komm schon über die Runden, doch was ist mit den Kids?</text:p>
      <text:p text:style-name="P6">Wenn das so weitergeht haben sie in 10 Jahren nix!</text:p>
      <text:p text:style-name="P6">Sag mir eins, was ist das für ein Leben?</text:p>
      <text:p text:style-name="P6">Das kann´s nicht sein da muss es doch noch etwas anderes geben</text:p>
      <text:p text:style-name="P3"/>
      <text:p text:style-name="P1">Refrain:</text:p>
      <text:p text:style-name="P4"><text:span text:style-name="T1">Schluss, aus, es reicht,</text:span></text:p>
      <text:p text:style-name="P4"><text:span text:style-name="T1">Rebellen auf die Straße, unsere Zeit!</text:span></text:p>
      <text:p text:style-name="P4"><text:span text:style-name="T1">Die Erde ist ein Paradies, das ihr zerstört,</text:span></text:p>
      <text:p text:style-name="P4"><text:span text:style-name="T1">doch wir hol'n uns jetzt zurück, dass was uns gehört!</text:span></text:p>
      <text:p text:style-name="P4"><text:span text:style-name="T1"/></text:p>
      <text:p text:style-name="P4"><text:span text:style-name="T1">Schluss, aus, es reicht,</text:span></text:p>
      <text:p text:style-name="P4"><text:span text:style-name="T1">Rebellen auf dem Vormarsch, unsere Zeit!</text:span></text:p>
      <text:p text:style-name="P4"><text:span text:style-name="T1">Die Erde ist ein Paradies, was ihr nicht länger zerstört,</text:span></text:p>
      <text:p text:style-name="P4"><text:span text:style-name="T1">denn wir hol'n uns jetzt zurück, dass was allen gehört!<text:tab/><text:tab/></text:span><text:tab/><text:tab/><text:span text:style-name="T1"> </text:span></text:p>
      <text:p text:style-name="P3"/>
      <text:p text:style-name="P6">Wer denkt nicht oft daran, was heute möglich wäre</text:p>
      <text:p text:style-name="P6">Bei all dem Reichtum, auf dem Planeten Erde</text:p>
      <text:p text:style-name="P6">Denn wir Menschen haben die wunderbare Eigenschaft, </text:p>
      <text:p text:style-name="P6">mehr zu produzieren als für den Eigenbedarf,</text:p>
      <text:p text:style-name="P6">auch Geschichte bewies, Sozialismus funktioniert</text:p>
      <text:p text:style-name="P6">dort ist keiner am hungern, und keiner erfriert</text:p>
      <text:p text:style-name="P6">in Bildung und Arbeit werden Standards gesetzt,</text:p>
      <text:p text:style-name="P6">und auch im Umweltschutz, was heute mancher gerne hätt´!</text:p>
      <text:p text:style-name="P6"><text:span text:style-name="T1">Nicht die Idee </text:span>ist gescheitert, sondern ihre <text:span text:style-name="T1">Verräter</text:span>,</text:p>
      <text:p text:style-name="P6">nicht das Volk war egoistisch sondern seine Vertreter</text:p>
      <text:p text:style-name="P6">Misswirtschaft und Mangel fing an dem Punkt an,</text:p>
      <text:p text:style-name="P6">wo die persönliche Bereicherung und Ausbeutung begann.</text:p>
      <text:p text:style-name="P6">Jeder faule Fisch beginnt <text:span text:style-name="T1">am Kopf</text:span> zu stinken.</text:p>
      <text:p text:style-name="P6">Vertrauen ist gut, doch die Kontrolle darf nicht schwinden</text:p>
      <text:p text:style-name="P6">`ne neue Kaste entstand, von lauter Bürokraten,</text:p>
      <text:p text:style-name="P6">sozialistisch in Worten – imperialistisch in Taten!</text:p>
      <text:p text:style-name="P6">Die <text:span text:style-name="T1">Denkweise</text:span> entscheidet, darauf läuft es hinaus, </text:p>
      <text:p text:style-name="P6">natürlich braucht man den Umsturz, doch <text:span text:style-name="T1">einer</text:span> reicht nicht aus!</text:p>
      <text:p text:style-name="P6"><text:soft-page-break/>Jetzt <text:span text:style-name="T1">kennen</text:span> wir die Gefahr, <text:span text:style-name="T1">kennen</text:span> das Problem,</text:p>
      <text:p text:style-name="P6">wer will uns hindern unser Schicksal in die Hand zu nehmen?</text:p>
      <text:p text:style-name="P4"/>
      <text:p text:style-name="P5">Refrain</text:p>
      <text:p text:style-name="P4"/>
      <text:p text:style-name="P7">Ja, hört sich eigentlich vernünftig an, </text:p>
      <text:p text:style-name="P7">und eigentlich wär´ richtig, ich fang bei Euch an</text:p>
      <text:p text:style-name="P7">doch nur wenn alle mitmachen, dann würde es gehen,</text:p>
      <text:p text:style-name="P7">aber du siehst doch hier, wie sie vorüber gehen.</text:p>
      <text:p text:style-name="P6">Was heißt vorüber gehen? Aber <text:span text:style-name="T1">Du</text:span> bleibst stehen!</text:p>
      <text:p text:style-name="P6">Und in der letzten halben Stunde waren´s weitere zehn</text:p>
      <text:p text:style-name="P6">Doch jeder macht´s noch nicht, und das ist das Problem</text:p>
      <text:p text:style-name="P6">trotzdem sind wir mehr, als sie uns erzählen!</text:p>
      <text:p text:style-name="P6">Sie scheinen stark jeden Tag, haben die Bullen haben den Staat,</text:p>
      <text:p text:style-name="P6">doch ihre Welt ist dekadent, und überlebt, </text:p>
      <text:p text:style-name="P6">ist nicht up to date, und ist angezählt, </text:p>
      <text:p text:style-name="P6">drum schlagen sie um sich wie ein Tier, bevor es untergeht.</text:p>
      <text:p text:style-name="P6">Allein, sperren sie dich ein, schmeißen sie dich raus, lachen sie dich aus,</text:p>
      <text:p text:style-name="P6">vereint, sind wir eine Kraft, kriegen wir´s gerafft, sind wir eine Macht</text:p>
      <text:p text:style-name="P6">Haben wir das erkannt, haben wir Sachverstand </text:p>
      <text:p text:style-name="P6">dann sieht es morgen anders nicht nur in unserm Land! </text:p>
      <text:p text:style-name="P6">Wir brauchen deine Hand, in unserem Verband, </text:p>
      <text:p text:style-name="P6">und dies System wird ins Museum der Geschichte verbannt!</text:p>
      <text:p text:style-name="P4"/>
      <text:h text:style-name="heading_20_2" text:outline-level="2"><text:span text:style-name="T3">2 X </text:span><text:span text:style-name="T2">Refrain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Arial" style:font-size-asian="10.5pt" style:language-asian="de" style:country-asian="DE" style:font-name-complex="Arial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size="11.5pt" fo:language="de" fo:country="DE" style:font-name-asian="Arial" style:font-size-asian="11.5pt" style:language-asian="de" style:country-asian="DE" style:font-name-complex="Arial" style:font-size-complex="11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1.27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4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08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4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89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4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1.27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0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08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0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89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0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creation-date>2010-11-28T09:48:37</meta:creation-date>
    <meta:editing-duration>PT2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69" meta:word-count="565" meta:character-count="3286"/>
    <dc:date>2011-05-08T17:12:12.14</dc:date>
  </office:meta>
</office:document-meta>
</file>