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" svg:font-family="Arial"/>
    <style:font-face style:name="OpenSymbol" svg:font-family="OpenSymbol"/>
    <style:font-face style:name="ARial1" svg:font-family="ARial" style:font-adornments="Standard" style:font-family-generic="swiss"/>
    <style:font-face style:name="DejaVu Sans Mono" svg:font-family="'DejaVu Sans Mono'" style:font-family-generic="modern" style:font-pitch="fixed"/>
    <style:font-face style:name="Arial1" svg:font-family="Arial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top="0cm" fo:margin-bottom="0cm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margin-top="0cm" fo:margin-bottom="0cm"/>
      <style:text-properties fo:font-size="11pt" fo:font-style="italic" style:font-size-asian="11pt" style:font-style-asian="italic" style:font-name-complex="Arial1" style:font-size-complex="11pt"/>
    </style:style>
    <style:style style:name="P4" style:family="paragraph" style:parent-style-name="Standard">
      <style:paragraph-properties fo:margin-top="0cm" fo:margin-bottom="0cm"/>
      <style:text-properties fo:font-size="11pt" fo:language="en" fo:country="GB" style:font-size-asian="11pt" style:font-name-complex="Arial1" style:font-size-complex="11pt"/>
    </style:style>
    <style:style style:name="P5" style:family="paragraph" style:parent-style-name="Footer">
      <style:paragraph-properties fo:margin-top="0cm" fo:margin-bottom="0cm">
        <style:tab-stops/>
      </style:paragraph-properties>
      <style:text-properties fo:font-size="11p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/>
      <style:text-properties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/>
      <style:text-properties fo:font-size="11pt" style:text-underline-style="none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/>
      <style:text-properties fo:font-size="11pt" style:text-underline-style="none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Arial1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ahre Montagsdemo</text:p>
      <text:p text:style-name="P2"/>
      <text:p text:style-name="P2">Was? Oh ja! wir sind immer noch da, </text:p>
      <text:p text:style-name="P2">jetzt im 6.Jahr, und zum X-ten Mal.</text:p>
      <text:p text:style-name="P2">Wir hätten bloß gelacht, hätte einer das gesagt, </text:p>
      <text:p text:style-name="P2">wer hätte das gedacht, hier wird Geschichte gemacht! <text:s/></text:p>
      <text:p text:style-name="P2"/>
      <text:p text:style-name="P2">Sie kriegen uns nicht tot, selbst die Kanzlerin sieht rot,</text:p>
      <text:p text:style-name="P2">ihre Pläne laufen ins Leere, denn das Volk leidet Not! </text:p>
      <text:p text:style-name="P2">Wen wollen sie noch blenden mit ihren Möchtegern-Experten, </text:p>
      <text:p text:style-name="P2">von der Industrie bezahlten Professoren und Gelehrten?</text:p>
      <text:p text:style-name="P2"/>
      <text:p text:style-name="P2">Sollen sie einen Monat leben, von dem was sie uns geben,</text:p>
      <text:p text:style-name="P2">ja, ich weiß das sie gut leben, von dem was sie uns stehlen, </text:p>
      <text:p text:style-name="P2">täglich wächst der Haß, denn das ist einfach zu kraß,</text:p>
      <text:p text:style-name="P2">Kinderarmut hier in Deutschland, gibt´s in jeder Stadt en Masse.</text:p>
      <text:p text:style-name="P2"/>
      <text:p text:style-name="P2">Weil´s nicht reicht, selbst wenn Mom und Dad zur Arbeit gehen,</text:p>
      <text:p text:style-name="P2">und ein Peter Hartz erteilt einem auch noch Ratschläge! <text:s/><text:tab/><text:tab/><text:tab/></text:p>
      <text:p text:style-name="P2">Doch es gibt sie, die aufstehen und sich wehren, </text:p>
      <text:p text:style-name="P2">früher waren es hunderttausend, doch ich weiß das sie sich mehren, </text:p>
      <text:p text:style-name="P2"/>
      <text:p text:style-name="P2">Wenn wir uns Woche für Woche, unsere Meinung verschaffen, <text:s/></text:p>
      <text:p text:style-name="P2">gegen Springer und BILD, und auch geschicktere Affen, </text:p>
      <text:p text:style-name="P2">Es ist ´ne ungleiche Schlacht, sie haben reichlich Macht, </text:p>
      <text:p text:style-name="P2">doch das reicht nicht, weil wir sehen wie reich es sie macht! </text:p>
      <text:p text:style-name="P2"/>
      <text:p text:style-name="P2">Und darum geben wir Acht, und haben klare Regeln, </text:p>
      <text:p text:style-name="P2">wir schauen auf die Hände, und nicht nur die Reden, </text:p>
      <text:p text:style-name="P2">für manche ist´s ein Problem, weil sie es nicht verstehen, </text:p>
      <text:p text:style-name="P2">und sich selbst gerne als die großen Führer sehen. </text:p>
      <text:p text:style-name="P5"/>
      <text:p text:style-name="P2">Wenn wir uns zu informieren, protestieren, diskutieren, kultivieren, </text:p>
      <text:p text:style-name="P2">solidarisieren, Mann, ihr solltet es probieren! </text:p>
      <text:p text:style-name="P2">Es ist gar nicht schwer, und es wirkt sofort, </text:p>
      <text:p text:style-name="P2">kostenlose Medizin, gegen die Kälte vor Ort. </text:p>
      <text:p text:style-name="P7"/>
      <text:p text:style-name="P7">Totgeschwiegen, totgesagt, , ausgemacht, ausgelacht, </text:p>
      <text:p text:style-name="P8"><text:span text:style-name="T1">nur </text:span><text:span text:style-name="T1">von</text:span><text:span text:style-name="T1"> Marxisten ausgedacht, am </text:span><text:span text:style-name="T1">liebsten</text:span><text:span text:style-name="T1"> den Garaus gemacht, </text:span></text:p>
      <text:p text:style-name="P8"><text:span text:style-name="T1">vor</text:span><text:span text:style-name="T1"> Gericht gestellt und in Ber</text:span><text:span text:style-name="T1">ich</text:span><text:span text:style-name="T1">ten verfälscht, </text:span></text:p>
      <text:p text:style-name="P8"><text:span text:style-name="T1">weil ihnen </text:span><text:span text:style-name="T1">nicht</text:span><text:span text:style-name="T1"> gefällt, wer hier spricht zur Welt!</text:span></text:p>
      <text:p text:style-name="P5"/>
      <text:p text:style-name="P2">Wir sahen viele kommen und wir sahen viele gehen,</text:p>
      <text:p text:style-name="P2">und ich weiß, wir werden noch Jahre Montags auf der Straße stehen!</text:p>
      <text:p text:style-name="P2">Es ist Teil von unserem Leben, und ich möchte es nicht missen, <text:tab/><text:tab/> </text:p>
      <text:p text:style-name="P2">Und was die Zukunft bringt – wer kann das schon Wissen! </text:p>
      <text:p text:style-name="P3"/>
      <text:p text:style-name="P3">Hook: </text:p>
      <text:p text:style-name="P4">2004, 5, 6, 7, 8 bis 10 - </text:p>
      <text:p text:style-name="P4">we keep it going, and ya don´t stop!</text:p>
      <text:p text:style-name="P2">Politik auf der Straße, von und für die Massen, </text:p>
      <text:p text:style-name="P4">we keep it going, and ya don´t stop!</text:p>
      <text:p text:style-name="P2">Die Bonzen können´s nicht fassen, wir bringen sie zum rasen, </text:p>
      <text:p text:style-name="P4">we keep it going, and ya don´t stop!</text:p>
      <text:p text:style-name="P2">Gut organisiert, bundesweit koordiniert, </text:p>
      <text:p text:style-name="P2">wir sind bereit, wenn das Volk nach vorn marschiert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" svg:font-family="Arial"/>
    <style:font-face style:name="OpenSymbol" svg:font-family="OpenSymbol"/>
    <style:font-face style:name="ARial1" svg:font-family="ARial" style:font-adornments="Standard" style:font-family-generic="swiss"/>
    <style:font-face style:name="DejaVu Sans Mono" svg:font-family="'DejaVu Sans Mono'" style:font-family-generic="modern" style:font-pitch="fixed"/>
    <style:font-face style:name="Arial1" svg:font-family="Arial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  <style:background-image/>
      </style:paragraph-properties>
      <style:text-properties fo:font-size="11.5pt" style:font-size-asian="10.5pt" fo:hyphenate="true" fo:hyphenation-remain-char-count="2" fo:hyphenation-push-char-count="2"/>
    </style:style>
    <style:style style:name="Heading" style:family="paragraph" style:parent-style-name="Standard" style:next-style-name="Standard" style:class="text" style:master-page-name="">
      <style:paragraph-properties fo:margin-top="0.22cm" fo:margin-bottom="0cm" fo:keep-together="always" fo:hyphenation-ladder-count="no-limit" style:page-number="auto" fo:background-color="transparent" style:shadow="none" fo:keep-with-next="always">
        <style:background-image/>
      </style:paragraph-properties>
      <style:text-properties style:font-name="Arial" fo:font-size="16pt" fo:font-weight="bold" style:font-name-asian="DejaVu Sans" style:font-size-asian="14pt" style:font-name-complex="DejaVu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1.5pt" style:font-size-asian="10.5pt"/>
      <style:map style:condition="header()" style:apply-style-name="Header"/>
      <style:map style:condition="footer()" style:apply-style-name="Footer"/>
    </style:style>
    <style:style style:name="List" style:family="paragraph" style:parent-style-name="Standard" style:class="list" style:master-page-name="">
      <style:paragraph-properties style:page-number="auto" fo:background-color="transparent" style:shadow="none">
        <style:background-image/>
      </style:paragraph-properties>
      <style:text-properties style:font-name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 fo:background-color="transparent" style:shadow="none">
        <style:background-image/>
      </style:paragraph-properties>
      <style:text-properties style:font-name="ARial1" fo:font-size="11.5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 style:master-page-name="">
      <style:paragraph-properties fo:text-align="end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  <style:background-image/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  <style:background-image/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 fo:background-color="transparent" style:shadow="none">
        <style:background-image/>
      </style:paragraph-properties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  <style:background-image/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  <style:background-image/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use-window-font-color="true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default-outline-level="1" style:list-style-name="Outline" style:class="text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default-outline-level="2" style:list-style-name="Outline" style:class="text" style:master-page-name="">
      <style:paragraph-properties fo:margin-left="0cm" fo:margin-right="0cm" fo:margin-top="0.22cm" fo:margin-bottom="0cm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  <style:background-image/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list-style-name="Outline" style:class="text" style:master-page-name=""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  <style:background-image/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 style:master-page-name="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default-outline-level="6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default-outline-level="10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background-image/>
      </style:paragraph-properties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background-color="transparent" style:font-name-asian="OpenSymbol" style:font-size-asian="10.5pt" style:font-name-complex="OpenSymbol"/>
    </style:style>
    <style:style style:name="User_20_Entry" style:display-name="User Entry" style:family="text">
      <style:text-properties fo:color="#ff0000" style:font-name="ARial1" fo:font-size="11.5pt" style:text-underline-style="solid" style:text-underline-width="auto" style:text-underline-color="font-color" fo:background-color="transparent" style:font-name-asian="DejaVu Sans Mono" style:font-size-asian="10.5pt" style:font-name-complex="DejaVu Sans Mono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9T12:49:45</meta:creation-date>
    <dc:title>HM_Standard</dc:title>
    <meta:editing-duration>PT00H00M00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46" meta:word-count="398" meta:character-count="2341"/>
    <meta:user-defined meta:name="Info 1"/>
    <meta:user-defined meta:name="Info 2"/>
    <meta:user-defined meta:name="Info 3"/>
    <meta:user-defined meta:name="Info 4"/>
    <meta:template xlink:type="simple" xlink:actuate="onRequest" xlink:title="HM_Standard" xlink:href="../HM_Standard.ott" meta:date="2010-11-28T09:45:24"/>
  </office:meta>
</office:document-meta>
</file>